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paragraph-properties fo:margin-bottom="0in"/>
    </style:style>
    <style:style style:name="P15" style:parent-style-name="Normal" style:family="paragraph">
      <style:paragraph-properties fo:margin-bottom="0in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  <style:style style:name="P30" style:parent-style-name="Normal" style:family="paragraph">
      <style:paragraph-properties fo:margin-bottom="0in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</office:automatic-styles>
  <office:body>
    <office:text text:use-soft-page-breaks="true">
      <text:p text:style-name="P1">Website Trade Listings 01/04/2019</text:p>
      <text:p text:style-name="P2"/>
      <text:p text:style-name="P3">Live From 04/04/17</text:p>
      <text:p text:style-name="P4"/>
      <text:p text:style-name="P5">KBG Chambers 0845 308 1551/01752 221551</text:p>
      <text:p text:style-name="P6">Email Address: clerks@kbgchambers.co.uk</text:p>
      <text:p text:style-name="P7"/>
      <text:p text:style-name="P8">The Private And Rented Housing People 01752 862656 / 07549 154459 / 07513010974</text:p>
      <text:p text:style-name="P9">Email Address:<text:s/>scott.carpenter.housingehp@gmail.com</text:p>
      <text:p text:style-name="P10"/>
      <text:p text:style-name="P11"/>
      <text:p text:style-name="P12">Live From 01/04/18</text:p>
      <text:p text:style-name="P13"/>
      <text:p text:style-name="P14">Simply Electrical 07973 504149 <text:s/>(was not added correctly, Anna added August 2018 – invoice then)</text:p>
      <text:p text:style-name="P15">neil@simplyelectricaluk.ltd.uk</text:p>
      <text:p text:style-name="P16"/>
      <text:p text:style-name="P17">Simply Ventilation 07973 504149</text:p>
      <text:p text:style-name="P18">neil@simplyelectricaluk.ltd.uk</text:p>
      <text:p text:style-name="P19"/>
      <text:p text:style-name="P20"/>
      <text:p text:style-name="P21"/>
      <text:p text:style-name="P22">All of the below under ‘CMO Stores’ previously known as Construction Materials Online.<text:s/></text:p>
      <text:p text:style-name="P23"/>
      <text:p text:style-name="P24">Insulation Superstore<text:s/></text:p>
      <text:p text:style-name="P25">adrian.saunders@constructionmaterialsonline.co.uk</text:p>
      <text:p text:style-name="P26"/>
      <text:p text:style-name="P27">Drainage Superstore</text:p>
      <text:p text:style-name="P28">adrian.saunders@constructionmaterialsonline.co.uk</text:p>
      <text:p text:style-name="P29"/>
      <text:p text:style-name="P30">Roofing Superstore</text:p>
      <text:p text:style-name="P31">adrian.saunders@constructionmaterialsonline.co.uk</text:p>
      <text:p text:style-name="P32"/>
      <text:p text:style-name="P33"/>
      <text:p text:style-name="P34"><text:s/>Live From 01/04/19<text:s/></text:p>
      <text:p text:style-name="P35"/>
      <text:p text:style-name="P36">Door Superstore<text:s/></text:p>
      <text:p text:style-name="P37">adrian.saunders@constructionmaterialsonline.co.uk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n" style:country-asian="GB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ffice</meta:initial-creator>
    <dc:creator>Landlords South West</dc:creator>
    <meta:creation-date>2019-04-04T12:30:00Z</meta:creation-date>
    <dc:date>2019-04-11T13:43:00Z</dc: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79" meta:row-count="6" meta:non-whitespace-character-count="749"/>
  </office:meta>
</office:document-meta>
</file>